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size="24pt" style:font-size-asian="24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line-height-at-least="0in" fo:margin-left="0.3611in" fo:text-indent="-0.36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新細明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line-height-at-least="0in" fo:margin-left="1.6666in">
        <style:tab-stops/>
      </style:paragraph-properties>
      <style:text-properties style:font-name="標楷體" style:font-name-asian="標楷體" fo:font-size="18pt" style:font-size-asian="18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line-height-at-least="0in" fo:text-indent="0.0902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line-height-at-least="0in" fo:text-indent="0.0902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16" style:parent-style-name="內文" style:family="paragraph">
      <style:paragraph-properties style:line-height-at-least="0in" fo:text-indent="0.0902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in" fo:text-indent="0.097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20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line-height-at-least="0in" fo:text-indent="0.1388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竹市政府建築</text:span><text:span text:style-name="T3">管理文件</text:span><text:span text:style-name="T4">掛</text:span><text:span text:style-name="T5">號</text:span><text:span text:style-name="T6">申請</text:span><text:span text:style-name="T7">書</text:span><text:span text:style-name="T8"><text:s text:c="2"/></text:span><text:span text:style-name="T9"><text:s/></text:span><text:span text:style-name="T10">110.3.15</text:span></text:p>
      <text:p text:style-name="P11"><text:span text:style-name="T12"><draw:frame draw:z-index="251659264" draw:id="id0" draw:style-name="a0" draw:name="文字方塊 19" text:anchor-type="paragraph" svg:x="1.29097in" svg:y="0.12639in" svg:width="6.27778in" svg:height="1.80833in" style:rel-width="scale" style:rel-height="scale"><draw:text-box><text:p text:style-name="P13">□建造執照申請文件 <text:s text:c="15"/>□開工報告申請文件</text:p><text:p text:style-name="P14">□建造執照變更設計申請文件 <text:s text:c="7"/>□變更起、承、監造人申請文件</text:p><text:p text:style-name="P15">□雜項執照申請文件 <text:s text:c="15"/>□開工展期申請文件</text:p><text:p text:style-name="P16">□使用執照申請文件 <text:s text:c="15"/>□竣工展期申請文件</text:p><text:p text:style-name="P17">□拆除執照申請文件<text:s/><text:s text:c="15"/>□其他<text:s/><text:s text:c="17"/>文件 <text:s text:c="32"/></text:p><text:p text:style-name="P18">□建築線指示申請文件</text:p><text:p text:style-name="P19"><text:s text:c="22"/></text:p></draw:text-box><svg:title/><svg:desc/></draw:frame></text:span></text:p>
      <text:p text:style-name="P20"><text:span text:style-name="T21"><text:s/></text:span><text:span text:style-name="T22"><text:s text:c="15"/></text:span></text:p>
      <text:p text:style-name="P23">主旨：茲檢送 <text:s text:c="17"/></text:p>
      <text:p text:style-name="P24"/>
      <text:p text:style-name="P25"/>
      <text:p text:style-name="P26"/>
      <text:p text:style-name="P27">說明：</text:p>
      <text:p text:style-name="P28"/>
      <text:p text:style-name="P29"><text:span text:style-name="T30"><draw:frame draw:z-index="251660288" draw:id="id1" draw:style-name="a1" draw:name="文字方塊 2" text:anchor-type="paragraph" svg:x="1.28958in" svg:y="0.39653in" svg:width="1.33542in" svg:height="0.87778in" style:rel-width="scale" style:rel-height="scale"><draw:text-box><text:p text:style-name="P31"><text:span text:style-name="T32">□</text:span><text:span text:style-name="T33">建造執照</text:span></text:p><text:p text:style-name="P34"><text:span text:style-name="T35">□</text:span><text:span text:style-name="T36">使用執照</text:span></text:p><text:p text:style-name="P37"><text:span text:style-name="T38">□</text:span><text:span text:style-name="T39">雜項執照</text:span></text:p></draw:text-box><svg:title/><svg:desc/></draw:frame></text:span><text:span text:style-name="T40">一、本申請案土地座落新竹市<text:s/></text:span><text:span text:style-name="T41"><text:s text:c="2"/></text:span><text:span text:style-name="T42">區</text:span><text:span text:style-name="T43"><text:s text:c="3"/></text:span><text:span text:style-name="T44">段</text:span><text:span text:style-name="T45"><text:s text:c="3"/></text:span><text:span text:style-name="T46">小段</text:span><text:span text:style-name="T47"><text:s text:c="4"/></text:span><text:span text:style-name="T48">、</text:span><text:span text:style-name="T49"><text:s text:c="2"/></text:span><text:span text:style-name="T50"><text:s text:c="2"/></text:span><text:span text:style-name="T51">(</text:span><text:span text:style-name="T52">請</text:span><text:span text:style-name="T53">填寫全部地號，若</text:span><text:span text:style-name="T54">欄位有限</text:span><text:span text:style-name="T55">，請</text:span><text:span text:style-name="T56">填寫代表號，</text:span><text:span text:style-name="T57">並</text:span><text:span text:style-name="T58">檢附地號表)</text:span><text:span text:style-name="T59"><text:s/></text:span><text:span text:style-name="T60">地號等</text:span><text:span text:style-name="T61"><text:s text:c="3"/></text:span><text:span text:style-name="T62">筆土地。</text:span></text:p>
      <text:p text:style-name="P63"/>
      <text:p text:style-name="P64">二、原領得之 <text:s text:c="17"/>號碼為 <text:s/>（ <text:s/><text:s text:c="2"/>）府 <text:s text:c="4"/>字第 <text:s/><text:s text:c="2"/>號</text:p>
      <text:p text:style-name="P65"/>
      <text:p text:style-name="P66"/>
      <text:p text:style-name="P67"/>
      <text:p text:style-name="P68"><text:span text:style-name="T69">三、本案</text:span><text:span text:style-name="T70"><text:s/></text:span><text:span text:style-name="T71">□</text:span><text:span text:style-name="T72">首次掛件 / 第<text:s/></text:span><text:span text:style-name="T73"><text:s text:c="2"/></text:span><text:span text:style-name="T74"><text:s/>次掛件。</text:span></text:p>
      <text:p text:style-name="P75"/>
      <text:p text:style-name="P76">此 <text:s text:c="3"/>致</text:p>
      <text:p text:style-name="P77"/>
      <text:p text:style-name="P78">新竹市政府</text:p>
      <text:p text:style-name="P79"/>
      <text:p text:style-name="P80"><text:span text:style-name="T81"><text:s/></text:span><text:span text:style-name="T82">□</text:span><text:span text:style-name="T83">起造人</text:span><text:span text:style-name="T84">□設計人□監造人□承造人 □其他</text:span><text:span text:style-name="T85">領銜委託人：<text:s/></text:span><text:span text:style-name="T86"><text:s text:c="5"/></text:span><text:span text:style-name="T87">(</text:span><text:span text:style-name="T88">建築執照</text:span><text:span text:style-name="T89">、開工、</text:span><text:span text:style-name="T90">放樣</text:span><text:span text:style-name="T91">勘驗</text:span><text:span text:style-name="T92">等</text:span><text:span text:style-name="T93">，</text:span><text:span text:style-name="T94">首次</text:span><text:span text:style-name="T95">委託</text:span><text:span text:style-name="T96">掛件</text:span><text:span text:style-name="T97">，</text:span><text:span text:style-name="T98">簽</text:span><text:span text:style-name="T99">章)</text:span><text:span text:style-name="T100"><text:s/></text:span><text:span text:style-name="T101"><text:s text:c="5"/></text:span><text:span text:style-name="T102"><text:s/></text:span><text:span text:style-name="T103"><text:s text:c="27"/></text:span><text:span text:style-name="T104"><text:s/></text:span></text:p>
      <text:p text:style-name="P105">住址：</text:p>
      <text:p text:style-name="P106">電話：</text:p>
      <text:p text:style-name="P107"/>
      <text:p text:style-name="P108"><text:span text:style-name="T109">代辦受託人 :</text:span><text:span text:style-name="T110"><text:s/></text:span><text:span text:style-name="T111"><text:s text:c="17"/></text:span><text:span text:style-name="T112"><text:s/></text:span><text:span text:style-name="T113"><text:s text:c="2"/>(</text:span><text:span text:style-name="T114">簽</text:span><text:span text:style-name="T115">章)</text:span></text:p>
      <text:p text:style-name="P116">住址:<text:s/></text:p>
      <text:p text:style-name="P117">電話:<text:s/></text:p>
      <text:p text:style-name="P118"><text:span text:style-name="T119">建築物施工勘驗網路申報管理資訊系統帳號:</text:span></text:p>
      <text:p text:style-name="P120"/>
      <text:p text:style-name="P121">中華民國 <text:s text:c="6"/>年 <text:s/><text:s/><text:s text:c="3"/>月<text:s text:c="2"/><text:s text:c="4"/>日</text:p>
      <text:p text:style-name="P122"><text:span text:style-name="T123"><draw:connector draw:type="line" svg:x1="-0.5in" svg:y1="0.00069in" svg:x2="7.85417in" svg:y2="0.00069in" draw:z-index="251661312" draw:id="id2" draw:style-name="a2" draw:name="直線接點 20" text:anchor-type="paragraph"><svg:title/><svg:desc/></draw:connector></text:span><text:span text:style-name="T124">以下內容請依新竹市政府指示填寫<text:s/></text:span></text:p>
      <text:p text:style-name="P125"/>
      <text:p text:style-name="P126">第四層決行 <text:s text:c="41"/>本案依分層負責規定授權承辦人決行</text:p>
      <text:p text:style-name="P127"><text:span text:style-name="T128"><draw:frame draw:z-index="251662336" draw:id="id3" draw:style-name="a3" draw:name="文字方塊 2" text:anchor-type="paragraph" svg:x="-0.21944in" svg:y="0.26389in" svg:width="4in" svg:height="1.53542in" style:rel-width="scale" style:rel-height="scale"><draw:text-box><text:p text:style-name="P129">□本案辦理情形，涉建築執照部分，以建管即時通APP通知</text:p><text:p text:style-name="P130">起造人、設計人、監造人、承造人或其委託人，文存。</text:p><text:p text:style-name="P131">□本案附件抽辦，另會辦審查。</text:p><text:p text:style-name="P132">□本案附件不齊，尚須補正，由代辦受託人領回。</text:p><text:p text:style-name="P133">□文存另續辦。</text:p><text:p text:style-name="P134"/><text:p text:style-name="P135">由代辦受託人； <text:s text:c="18"/>(簽名) 領回</text:p></draw:text-box><svg:title/><svg:desc/></draw:frame></text:span><text:span text:style-name="T136">辦理意見 <text:s text:c="36"/>決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ysonline</dc:creator>
    <meta:creation-date>2023-08-07T08:33:00Z</meta:creation-date>
    <dc:date>2023-08-07T08:34:00Z</dc:date>
    <meta:print-date>2021-01-13T01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